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11AB86C0586E0314E04.jpg" manifest:media-type="image/jpeg"/>
  <manifest:file-entry manifest:full-path="Pictures/10000000000002FB000001478A14D67021340878.jpg" manifest:media-type="image/jpeg"/>
  <manifest:file-entry manifest:full-path="Pictures/10000201000001A30000012575354F901B4D75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01f1e" loext:opacity="100%" style:font-name="Tahoma" fo:font-size="9pt" fo:font-weight="bold" officeooo:paragraph-rsid="00140586" style:font-size-asian="9pt" style:font-weight-asian="bold" style:font-name-complex="Calibri1" style:font-size-complex="9pt" style:font-weight-complex="bold"/>
    </style:style>
    <style:style style:name="P2" style:family="paragraph" style:parent-style-name="Frame_20_contents">
      <style:paragraph-properties fo:margin-left="0cm" fo:margin-right="0.002cm" fo:line-height="100%" fo:text-align="end" style:justify-single-word="false" fo:text-indent="0cm" style:auto-text-indent="false"/>
    </style:style>
    <style:style style:name="P3" style:family="paragraph" style:parent-style-name="Frame_20_contents">
      <style:paragraph-properties fo:line-height="100%" fo:text-align="end" style:justify-single-word="false"/>
    </style:style>
    <style:style style:name="P4" style:family="paragraph" style:parent-style-name="Frame_20_contents">
      <style:paragraph-properties fo:margin-top="0cm" fo:margin-bottom="0cm" style:contextual-spacing="false" fo:line-height="100%"/>
    </style:style>
    <style:style style:name="P5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officeooo:paragraph-rsid="0014f1c1" style:font-size-asian="10pt" style:font-size-complex="10pt"/>
    </style:style>
    <style:style style:name="P7" style:family="paragraph" style:parent-style-name="Frame_20_contents">
      <style:paragraph-properties fo:margin-left="0cm" fo:margin-right="0.002cm" fo:margin-top="0cm" fo:margin-bottom="0cm" style:contextual-spacing="false" fo:line-height="100%" fo:text-align="end" style:justify-single-word="false" fo:text-indent="0cm" style:auto-text-indent="false"/>
      <style:text-properties style:font-name="Calibri" fo:font-size="10.5pt" officeooo:paragraph-rsid="0014f1c1" style:font-size-asian="10.5pt" style:font-size-complex="10.5pt"/>
    </style:style>
    <style:style style:name="P8" style:family="paragraph" style:parent-style-name="Frame_20_contents">
      <style:paragraph-properties fo:margin-left="0cm" fo:margin-right="0.002cm" fo:line-height="100%" fo:text-align="end" style:justify-single-word="false" fo:text-indent="0cm" style:auto-text-indent="false"/>
      <style:text-properties officeooo:paragraph-rsid="0014f1c1"/>
    </style:style>
    <style:style style:name="P9" style:family="paragraph" style:parent-style-name="Heading_20_1">
      <style:paragraph-properties fo:margin-top="0.101cm" fo:margin-bottom="0.101cm" style:contextual-spacing="false"/>
      <style:text-properties style:font-name="Liberation Sans" officeooo:paragraph-rsid="0016d63b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9pt" officeooo:paragraph-rsid="0014f1c1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/>
      <style:text-properties fo:color="#000000" loext:opacity="100%" style:font-name="Tahoma1" fo:font-size="7pt" fo:language="en" fo:country="IE" officeooo:paragraph-rsid="0014f1c1" style:font-size-asian="7pt" style:language-asian="en" style:country-asian="IE" style:font-name-complex="Tahoma2" style:font-size-complex="7pt"/>
    </style:style>
    <style:style style:name="P12" style:family="paragraph" style:parent-style-name="Standard">
      <style:text-properties style:font-name="Liberation Sans" officeooo:paragraph-rsid="0016d63b" style:font-name-complex="Arial1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Liberation Sans" officeooo:paragraph-rsid="0016d63b"/>
    </style:style>
    <style:style style:name="P14" style:family="paragraph" style:parent-style-name="Standard" style:list-style-name="WWNum1">
      <style:paragraph-properties fo:margin-top="0.101cm" fo:margin-bottom="0.101cm" style:contextual-spacing="false" fo:line-height="100%"/>
      <style:text-properties style:font-name="Liberation Sans" officeooo:paragraph-rsid="0016d63b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Liberation Sans" officeooo:paragraph-rsid="0016d63b" style:font-name-complex="Arial1"/>
    </style:style>
    <style:style style:name="P16" style:family="paragraph" style:parent-style-name="Title">
      <style:text-properties style:font-name="Liberation Sans" fo:font-size="18pt" officeooo:paragraph-rsid="0016d63b" style:font-size-asian="18pt" style:font-size-complex="18pt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8" style:family="paragraph">
      <loext:graphic-properties draw:fill="none"/>
      <style:text-properties fo:font-size="12pt"/>
    </style:style>
    <style:style style:name="T1" style:family="text">
      <style:text-properties fo:color="#201f1e" loext:opacity="100%"/>
    </style:style>
    <style:style style:name="T2" style:family="text">
      <style:text-properties fo:color="#201f1e" loext:opacity="100%" style:font-name-complex="Calibri1"/>
    </style:style>
    <style:style style:name="T3" style:family="text">
      <style:text-properties fo:color="#201f1e" loext:opacity="100%" officeooo:rsid="0018e83c" style:font-name-complex="Calibri1"/>
    </style:style>
    <style:style style:name="T4" style:family="text">
      <style:text-properties fo:color="#201f1e" loext:opacity="100%" fo:language="en" fo:country="IE" style:language-asian="en" style:country-asian="IE" style:font-name-complex="Calibri1"/>
    </style:style>
    <style:style style:name="T5" style:family="text">
      <style:text-properties fo:color="#000000" loext:opacity="100%" style:font-name="Tahoma1" fo:font-size="8pt" fo:language="en" fo:country="IE" style:font-size-asian="9pt" style:language-asian="en" style:country-asian="IE" style:font-name-complex="Tahoma2" style:font-size-complex="9pt"/>
    </style:style>
    <style:style style:name="T6" style:family="text">
      <style:text-properties fo:color="#000000" loext:opacity="100%" style:font-name="Tahoma1" fo:font-size="8pt" fo:language="en" fo:country="IE" officeooo:rsid="003c9b45" style:font-size-asian="9pt" style:language-asian="en" style:country-asian="IE" style:font-name-complex="Tahoma2" style:font-size-complex="9pt"/>
    </style:style>
    <style:style style:name="T7" style:family="text">
      <style:text-properties fo:color="#000000" loext:opacity="100%" style:font-name="Tahoma1" fo:font-size="8pt" fo:language="en" fo:country="IE" officeooo:rsid="00116f50" style:font-size-asian="9pt" style:language-asian="en" style:country-asian="IE" style:font-name-complex="Tahoma2" style:font-size-complex="9pt"/>
    </style:style>
    <style:style style:name="T8" style:family="text">
      <style:text-properties fo:color="#000000" loext:opacity="100%" style:font-name="Tahoma1" fo:font-size="8pt" fo:language="en" fo:country="IE" officeooo:rsid="0014f1c1" style:font-size-asian="9pt" style:language-asian="en" style:country-asian="IE" style:font-name-complex="Tahoma2" style:font-size-complex="9pt"/>
    </style:style>
    <style:style style:name="T9" style:family="text">
      <style:text-properties fo:color="#000000" loext:opacity="100%" style:font-name="Tahoma1" fo:language="en" fo:country="IE" style:language-asian="en" style:country-asian="IE" style:font-name-complex="Tahoma2"/>
    </style:style>
    <style:style style:name="T10" style:family="text">
      <style:text-properties fo:color="#000000" loext:opacity="100%" style:font-name="Tahoma1" fo:language="en" fo:country="IE" officeooo:rsid="003c9b45" style:language-asian="en" style:country-asian="IE" style:font-name-complex="Tahoma2"/>
    </style:style>
    <style:style style:name="T11" style:family="text">
      <style:text-properties fo:color="#000000" loext:opacity="100%" style:font-name="Tahoma1" fo:font-size="7pt" fo:language="en" fo:country="IE" style:font-size-asian="7pt" style:language-asian="en" style:country-asian="IE" style:font-name-complex="Tahoma2" style:font-size-complex="7pt"/>
    </style:style>
    <style:style style:name="T12" style:family="text">
      <style:text-properties fo:color="#000000" loext:opacity="100%" style:font-name="Tahoma1" fo:font-size="7pt" fo:language="en" fo:country="IE" officeooo:rsid="0014f1c1" style:font-size-asian="7pt" style:language-asian="en" style:country-asian="IE" style:font-name-complex="Tahoma2" style:font-size-complex="7pt"/>
    </style:style>
    <style:style style:name="T13" style:family="text">
      <style:text-properties fo:color="#000000" loext:opacity="100%" style:font-name="Tahoma1" fo:font-size="7pt" fo:language="en" fo:country="IE" officeooo:rsid="003c9b45" style:font-size-asian="7pt" style:language-asian="en" style:country-asian="IE" style:font-name-complex="Tahoma2" style:font-size-complex="7pt"/>
    </style:style>
    <style:style style:name="T14" style:family="text">
      <style:text-properties officeooo:rsid="00116f50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officeooo:rsid="0014f1c1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" fo:font-size="20pt" style:font-size-asian="20pt" style:font-name-complex="Arial1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fo:font-style="italic" style:font-style-asian="italic" style:font-name-complex="Arial1"/>
    </style:style>
    <style:style style:name="T22" style:family="text">
      <style:text-properties style:font-name="Arial" fo:font-style="italic" fo:font-weight="bold" style:font-style-asian="italic" style:font-weight-asian="bold" style:font-name-complex="Arial1"/>
    </style:style>
    <style:style style:name="T23" style:family="text">
      <style:text-properties style:font-name="Arial" fo:font-size="9pt" fo:font-style="italic" style:font-size-asian="9pt" style:font-style-asian="italic" style:font-name-complex="Arial1"/>
    </style:style>
    <style:style style:name="T24" style:family="text">
      <style:text-properties style:font-name="Arial" fo:font-style="normal" style:font-style-asian="normal" style:font-name-complex="Arial1" style:font-style-complex="normal"/>
    </style:style>
    <style:style style:name="T25" style:family="text">
      <style:text-properties style:font-name="Liberation Sans" style:font-name-complex="Arial1"/>
    </style:style>
    <style:style style:name="T26" style:family="text">
      <style:text-properties style:font-name-complex="Arial1"/>
    </style:style>
    <style:style style:name="T27" style:family="text">
      <style:text-properties fo:font-style="italic" style:font-style-asian="italic" style:font-name-complex="Arial1"/>
    </style:style>
    <style:style style:name="T28" style:family="text">
      <style:text-properties fo:font-style="italic" fo:font-weight="bold" style:font-style-asian="italic" style:font-weight-asian="bold" style:font-name-complex="Arial1"/>
    </style:style>
    <style:style style:name="T29" style:family="text">
      <style:text-properties fo:font-size="9pt" fo:font-style="italic" style:font-size-asian="9pt" style:font-style-asian="italic" style:font-name-complex="Arial1"/>
    </style:style>
    <style:style style:name="T30" style:family="text">
      <style:text-properties fo:font-style="normal" style:font-style-asian="normal" style:font-name-complex="Arial1" style:font-style-complex="normal"/>
    </style:style>
    <style:style style:name="T31" style:family="text">
      <style:text-properties fo:color="#000080" loext:opacity="100%" style:font-name="Tahoma1" fo:font-size="7pt" fo:language="zxx" fo:country="none" officeooo:rsid="0014f1c1" style:font-size-asian="7pt" style:language-asian="zxx" style:country-asian="none" style:font-name-complex="Tahoma2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7cm, 0.3cm, 0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64cm, 0.6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49cm, 0.199cm, 0.349cm, 0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4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499cm" fo:min-width="5.87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3" draw:name="Text Box 1_0" draw:style-name="gr1" draw:text-style-name="P17" svg:width="5.899cm" svg:height="2.483cm" svg:x="11.25cm" svg:y="-2.348cm"><text:p text:style-name="P6"><text:span text:style-name="T17">Sligo Research Ethics Committee</text:span><text:span text:style-name="T15"> </text:span></text:p><text:p text:style-name="P5"><text:span text:style-name="T15">Chairperson: Dr. Miriam O’Sullivan</text:span></text:p><text:p text:style-name="P5"><text:span text:style-name="T15">Admin: </text:span><text:span text:style-name="T16">Susanna Haupt</text:span></text:p><text:p text:style-name="P11">Phone: +353-71-91 80305</text:p><text:p text:style-name="P8"><text:span text:style-name="T11">Mail: </text:span><text:span text:style-name="T13">office@</text:span><text:a xlink:type="simple" xlink:href="mailto:ref.sligo@hse.ie" text:style-name="Standard" text:visited-style-name="Standard"><text:span text:style-name="T11">ref-sligo.ie</text:span></text:a></text:p><text:p text:style-name="P7"><text:span text:style-name="T12">Web: </text:span><text:a xlink:type="simple" xlink:href="http://www.ref-sligo.ie/" text:style-name="Internet_20_link" text:visited-style-name="Visited_20_Internet_20_Link"><text:span text:style-name="T31">www.ref-sligo.ie</text:span></text:a><text:span text:style-name="T8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char" draw:z-index="0" draw:name="Shape1" draw:style-name="gr2" draw:text-style-name="P18" svg:width="5.871cm" svg:height="2.5cm" svg:x="3.277cm" svg:y="1.208cm"><text:p/><draw:enhanced-geometry draw:type="mso-spt75"/></draw:custom-shape><text:span text:style-name="T26">Amendment Notification Form - REC SUH</text:span></text:p>
      <text:p text:style-name="P12"/>
      <text:p text:style-name="P13"><text:span text:style-name="T26">Principal Investigator: …………………………………………………………………………….</text:span></text:p>
      <text:p text:style-name="P13"><text:span text:style-name="T26">Department: ……………………………………………………………………………………….</text:span></text:p>
      <text:p text:style-name="P13"><text:span text:style-name="T26">Title of Research Study:…………………………………………………………………………..</text:span></text:p>
      <text:p text:style-name="P13"><text:span text:style-name="T26">Date of Original REC Approval: …………………………………………………………………</text:span></text:p>
      <text:p text:style-name="P13"><text:span text:style-name="T26">REC Application Number: ……………………………………………………………………….</text:span></text:p>
      <text:p text:style-name="P13"><text:span text:style-name="T26">Date of Amendment:………………………………………………………………………………</text:span></text:p>
      <text:p text:style-name="P12"/>
      <text:p text:style-name="P13"><text:span text:style-name="T26">The following changes are proposed for this protocol: (</text:span><text:span text:style-name="T27">Please list the </text:span><text:span text:style-name="T28">specific</text:span><text:span text:style-name="T27"> changes from the previously approved protocol and provide sufficient </text:span><text:span text:style-name="T28">rationale</text:span><text:span text:style-name="T27"> for each change to allow the REC to make a decision. Append additional pages if necessary. <text:s/></text:span><text:span text:style-name="T29">If changing PILs/ Consent Forms/ Invitations Letters etc please send clean copy and original copy highlighting the changes</text:span><text:span text:style-name="T27">)</text:span></text:p>
      <text:p text:style-name="P13"><text:span text:style-name="T26">………………………………………………………………………………………………………</text:span></text:p>
      <text:p text:style-name="P13"><text:span text:style-name="T26">………………………………………………………………………………………………………</text:span></text:p>
      <text:p text:style-name="P13"><text:span text:style-name="T26">………………………………………………………………………………………………………</text:span></text:p>
      <text:p text:style-name="P13"><text:span text:style-name="T26">………………………………………………………………………………………………………</text:span></text:p>
      <text:list xml:id="list3174926639" text:style-name="WWNum1">
        <text:list-item>
          <text:p text:style-name="P14"><text:bookmark text:name="_GoBack"/><text:span text:style-name="T26">Is a revised protocol necessary as a result of this amendment?<text:tab/><text:tab/>Yes<text:tab/>No</text:span></text:p>
        </text:list-item>
      </text:list>
      <text:h text:style-name="P9" text:outline-level="1"><text:span text:style-name="T26">If yes, please attach a copy</text:span></text:h>
      <text:list xml:id="list150040053637833" text:continue-numbering="true" text:style-name="WWNum1">
        <text:list-item>
          <text:p text:style-name="P14"><text:span text:style-name="T26">Is a revised research subject information sheet/consent form necessary as a result of this amendment?<text:tab/><text:tab/><text:tab/><text:tab/><text:tab/><text:tab/><text:tab/><text:tab/><text:tab/>Yes<text:tab/>No</text:span></text:p>
        </text:list-item>
      </text:list>
      <text:h text:style-name="P9" text:outline-level="1"><text:span text:style-name="T26">If yes, please attach a copy</text:span></text:h>
      <text:list xml:id="list150039497321603" text:continue-numbering="true" text:style-name="WWNum1">
        <text:list-item>
          <text:p text:style-name="P14"><text:span text:style-name="T26">Is a revised advertisement necessary as a result of this amendment?<text:tab/>Yes<text:tab/>No</text:span></text:p>
        </text:list-item>
      </text:list>
      <text:h text:style-name="P9" text:outline-level="1"><text:span text:style-name="T26">If yes, please attach a copy</text:span></text:h>
      <text:list xml:id="list150039685837815" text:continue-numbering="true" text:style-name="WWNum1">
        <text:list-item>
          <text:p text:style-name="P14"><text:span text:style-name="T26">Does the amendment affect the safety of the participants or the conduct of the study?</text:span></text:p>
        </text:list-item>
      </text:list>
      <text:h text:style-name="P9" text:outline-level="1"><text:span text:style-name="T26">If yes, please give details<text:tab/><text:tab/><text:tab/><text:tab/><text:tab/><text:tab/><text:tab/><text:tab/></text:span><text:span text:style-name="T30">Yes<text:tab/>No</text:span></text:h>
      <text:p text:style-name="P15"/>
      <text:p text:style-name="P13"><text:span text:style-name="T26">………………………………………………………………………………………………………</text:span></text:p>
      <text:p text:style-name="P13"><text:span text:style-name="T26">………………………………………………………………………………………………………</text:span></text:p>
      <text:p text:style-name="P15"/>
      <text:p text:style-name="P13"><text:span text:style-name="T26">Signed</text:span></text:p>
      <text:p text:style-name="P13"><text:span text:style-name="T26">_______________________________<text:tab/><text:tab/><text:tab/>____________________________</text:span></text:p>
      <text:p text:style-name="P13"><text:span text:style-name="T26">Principal Investigator<text:tab/><text:tab/><text:tab/><text:tab/><text:tab/>Da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tyle="italic" style:font-style-asian="italic" style:font-size-complex="12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201f1e" loext:opacity="100%" style:font-name="Tahoma" fo:font-size="9pt" fo:font-weight="bold" officeooo:paragraph-rsid="00140586" style:font-size-asian="9pt" style:font-weight-asian="bold" style:font-name-complex="Calibri1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ans" fo:font-size="9pt" officeooo:paragraph-rsid="0014f1c1" style:font-size-asian="9pt" style:font-size-complex="9pt"/>
    </style:style>
    <style:style style:name="MT1" style:family="text">
      <style:text-properties fo:color="#201f1e" loext:opacity="100%" officeooo:rsid="0018e83c" style:font-name-complex="Calibri1"/>
    </style:style>
    <style:style style:name="MT2" style:family="text">
      <style:text-properties fo:color="#201f1e" loext:opacity="100%" style:font-name-complex="Calibri1"/>
    </style:style>
    <style:style style:name="MT3" style:family="text">
      <style:text-properties fo:color="#201f1e" loext:opacity="100%"/>
    </style:style>
    <style:style style:name="MT4" style:family="text">
      <style:text-properties fo:color="#201f1e" loext:opacity="100%" fo:language="en" fo:country="IE" style:language-asian="en" style:country-asian="IE" style:font-name-complex="Calibri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49cm, 0.199cm, 0.349cm, 0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64cm, 0.6cm, 0.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7cm, 0.3cm, 0.3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4" text:anchor-type="paragraph" svg:x="-0.333cm" svg:y="0cm" svg:width="4.761cm" svg:height="1.499cm" draw:z-index="1"><draw:image xlink:href="Pictures/10000000000002FB000001478A14D67021340878.jpg" xlink:type="simple" xlink:show="embed" xlink:actuate="onLoad" draw:mime-type="image/jpeg"/></draw:frame><draw:frame draw:style-name="Mfr2" draw:name="Image2" text:anchor-type="char" svg:x="7.934cm" svg:y="-0.101cm" svg:width="3.281cm" svg:height="1.499cm" draw:z-index="5"><draw:image xlink:href="Pictures/10000000000002580000011AB86C0586E0314E04.jpg" xlink:type="simple" xlink:show="embed" xlink:actuate="onLoad" draw:mime-type="image/jpeg"/><svg:desc>N:\Labels &amp; Logos\Sligo University Hospital\SUH_colour_logo_2015.jpg</svg:desc><draw:contour-polygon svg:width="606px" svg:height="277px" svg:viewBox="0 0 606 277" draw:points="-4,0 -4,277 602,277 602,0" draw:recreate-on-edit="false"/></draw:frame><draw:frame draw:style-name="Mfr3" draw:name="Image5" text:anchor-type="char" svg:x="5.017cm" svg:y="0cm" svg:width="2.12cm" svg:height="1.499cm" draw:z-index="2"><draw:image xlink:href="Pictures/10000201000001A30000012575354F901B4D7572.png" xlink:type="simple" xlink:show="embed" xlink:actuate="onLoad" draw:mime-type="image/png"/><svg:desc>N:\Labels &amp; Logos\Saolta\Saolta.png</svg:desc></draw:frame></text:p>
      </style:header>
      <style:footer>
        <text:p text:style-name="MP1">Research &amp; Education Foundation CLG, </text:p>
        <text:p text:style-name="MP2"><text:span text:style-name="Default_20_Paragraph_20_Font"><text:span text:style-name="MT1">Company Registration No </text:span></text:span><text:span text:style-name="Default_20_Paragraph_20_Font"><text:span text:style-name="MT2">196307. </text:span></text:span><text:span text:style-name="Default_20_Paragraph_20_Font"><text:span text:style-name="MT1">Registered </text:span></text:span><text:span text:style-name="Default_20_Paragraph_20_Font"><text:span text:style-name="MT3">Charity No 20026189.</text:span></text:span></text:p>
        <text:p text:style-name="MP2"><text:span text:style-name="Default_20_Paragraph_20_Font"><text:span text:style-name="MT4">ETC Building, Sligo University Hospital The Mall, Sligo F91H684, Ireland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3:10:52.790000000</meta:creation-date>
    <dc:date>2022-06-01T15:00:38.002000000</dc:date>
    <meta:editing-duration>PT8H26M32S</meta:editing-duration>
    <meta:editing-cycles>6</meta:editing-cycles>
    <meta:generator>LibreOffice/7.1.3.2$Windows_X86_64 LibreOffice_project/47f78053abe362b9384784d31a6e56f8511eb1c1</meta:generator>
    <meta:document-statistic meta:table-count="0" meta:image-count="3" meta:object-count="0" meta:page-count="1" meta:paragraph-count="34" meta:word-count="224" meta:character-count="1860" meta:non-whitespace-character-count="1648"/>
  </office:meta>
</office:document-meta>
</file>